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96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left="0.0071in" fo:margin-right="0in" fo:line-height="97%" fo:text-align="center" style:justify-single-word="false" fo:text-indent="-0.0071in" style:auto-text-indent="false" style:page-number="auto"/>
    </style:style>
    <style:style style:name="P6" style:family="paragraph" style:parent-style-name="Standard">
      <style:paragraph-properties fo:margin-left="0.4917in" fo:margin-right="0in" fo:text-align="start" style:justify-single-word="false" fo:text-indent="0in" style:auto-text-indent="false"/>
    </style:style>
    <style:style style:name="P7" style:family="paragraph" style:parent-style-name="Standard">
      <style:paragraph-properties fo:margin-top="0in" fo:margin-bottom="0.1909in" loext:contextual-spacing="false" fo:text-align="start" style:justify-single-word="false"/>
    </style:style>
    <style:style style:name="T1" style:family="text">
      <style:text-properties style:text-underline-style="solid" style:text-underline-width="auto" style:text-underline-color="#0000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AVISO – PEDIDO DE INFORMAÇÕES 2019/002</text:p>
      <text:p text:style-name="P1"><text:s/></text:p>
      <text:p text:style-name="P2">O BANCO DO NORDESTE DO BRASIL S.A divulga, para conhecimento dos interessados, documento denominado PEDIDO DE INFORMAÇÕES (Consulta Pública), que tem por objetivo conhecer soluções de mercado para atendimento à necessidade do Banco: Contratação de serviços de sensoriamento remoto para cumprimento das disposições do Manual de Crédito Rural, relativamente à fiscalização das operações de crédito em zona rural e uso do sensoriamento remoto em zona urbana. </text:p>
      <text:p text:style-name="P2">As respostas ao PEDIDO DE INFORMAÇÕES (Consulta Pública) devem ser enviadas para o endereço eletrônico: <text:span text:style-name="T1">sensorremoto@bnb.gov.br</text:span> As dúvidas decorrentes da interpretação do PEDIDO DE INFORMAÇÕES (RFI) deverão ser encaminhadas para o mesmo endereço eletrônico: sensorremoto<text:span text:style-name="T1">@bnb.gov.br</text:span> Prazo limite para recebimento das respostas: 31/07/2019. Pedimos acrescentar o termo “SENSORREMOTO” no campo de assunto do e-mail. O RFI poderá ser acessado através do seguinte link: <text:a xlink:type="simple" xlink:href="https://www.bnb.gov.br/licitacoes-e-contratos/rfi-rfp-audiencias-e-consultas-publicas" text:style-name="Internet_20_link" text:visited-style-name="Visited_20_Internet_20_Link"><text:span text:style-name="Internet_20_link">https://www.bnb.gov.br/licitacoes-e</text:span></text:a><text:a xlink:type="simple" xlink:href="https://www.bnb.gov.br/licitacoes-e-contratos/rfi-rfp-audiencias-e-consultas-publicas" text:style-name="Internet_20_link" text:visited-style-name="Visited_20_Internet_20_Link"><text:span text:style-name="Internet_20_link">contratos/rfi-rfp-audiencias-e-consultas-publicas</text:span></text:a><text:a xlink:type="simple" xlink:href="https://www.bnb.gov.br/licitacoes-e-contratos/rfi-rfp-audiencias-e-consultas-publicas" text:style-name="Internet_20_link" text:visited-style-name="Visited_20_Internet_20_Link"><text:span text:style-name="Internet_20_link"> </text:span></text:a></text:p>
      <text:p text:style-name="P1"><text:s/></text:p>
      <text:p text:style-name="P3"><text:s/></text:p>
      <text:p text:style-name="P3">DIMAS TADEU Madeira Fernandes </text:p>
      <text:p text:style-name="P3">Gerente de Ambiente de Ambiente de Concessão de Crédito</text:p>
      <text:p text:style-name="P3"/>
      <text:p text:style-name="P6"><text:s/></text:p>
      <text:p text:style-name="P3"><text:s/></text:p>
      <text:p text:style-name="P7"/>
      <text:p text:style-name="P4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false" fo:line-height="100%" fo:text-align="justify" style:justify-single-word="false" fo:orphans="2" fo:widows="2" fo:hyphenation-ladder-count="no-limit" style:writing-mode="lr-tb"/>
      <style:text-properties fo:color="#000099" style:font-name="Arial" fo:font-family="Arial" style:font-family-generic="swiss" style:font-pitch="variable" fo:font-size="11pt" fo:language="pt" fo:country="BR" fo:font-style="italic" style:letter-kerning="true" style:font-name-asian="Arial" style:font-family-asian="Arial" style:font-family-generic-asian="swiss" style:font-pitch-asian="variable" style:font-size-asian="11pt" style:language-asian="pt" style:country-asian="BR" style:font-style-asian="italic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827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meta:creation-date>2019-07-06T00:35:00</meta:creation-date>
    <dc:creator>ISAAC NEWTON Rodrigues de Queiroz F169501</dc:creator>
    <dc:date>2019-07-06T00:35:00</dc:date>
    <meta:editing-cycles>2</meta:editing-cycles>
    <meta:document-statistic meta:table-count="0" meta:image-count="0" meta:object-count="0" meta:page-count="1" meta:paragraph-count="11" meta:word-count="147" meta:character-count="1135" meta:non-whitespace-character-count="983"/>
    <meta:generator>LibreOffice/6.3.2.2$Linux_X86_64 LibreOffice_project/98b30e735bda24bc04ab42594c85f7fd8be07b9c</meta:generator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